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0.201cm" table:align="left"/>
    </style:style>
    <style:style style:name="Tabella1.A" style:family="table-column">
      <style:table-column-properties style:column-width="10.201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9.943cm" table:align="left"/>
    </style:style>
    <style:style style:name="Tabella2.A" style:family="table-column">
      <style:table-column-properties style:column-width="0.841cm"/>
    </style:style>
    <style:style style:name="Tabella2.B" style:family="table-column">
      <style:table-column-properties style:column-width="1.238cm"/>
    </style:style>
    <style:style style:name="Tabella2.C" style:family="table-column">
      <style:table-column-properties style:column-width="3.009cm"/>
    </style:style>
    <style:style style:name="Tabella2.D" style:family="table-column">
      <style:table-column-properties style:column-width="4.854cm"/>
    </style:style>
    <style:style style:name="Tabella2.1" style:family="table-row">
      <style:table-row-properties fo:background-color="#cedefa">
        <style:background-image/>
      </style:table-row-properties>
    </style:style>
    <style:style style:name="Tabella2.A1" style:family="table-cell">
      <style:table-cell-properties style:vertical-align="middle" fo:background-color="#858f97" fo:padding="0.049cm" fo:border="none">
        <style:background-image/>
      </style:table-cell-properties>
    </style:style>
    <style:style style:name="Tabella2.2" style:family="table-row">
      <style:table-row-properties fo:background-color="#ffffff">
        <style:background-image/>
      </style:table-row-properties>
    </style:style>
    <style:style style:name="Tabella2.A2" style:family="table-cell">
      <style:table-cell-properties style:vertical-align="middle" fo:padding="0.049cm" fo:border="none"/>
    </style:style>
    <style:style style:name="Tabella2.3" style:family="table-row">
      <style:table-row-properties fo:background-color="#e6eefc">
        <style:background-image/>
      </style:table-row-properties>
    </style:style>
    <style:style style:name="Tabella2.A3" style:family="table-cell">
      <style:table-cell-properties style:vertical-align="middle" fo:background-color="#e8eaeb" fo:padding="0.049cm" fo:border="none">
        <style:background-image/>
      </style:table-cell-properties>
    </style:style>
    <style:style style:name="Tabella3" style:family="table">
      <style:table-properties style:width="4.755cm" table:align="left"/>
    </style:style>
    <style:style style:name="Tabella3.A" style:family="table-column">
      <style:table-column-properties style:column-width="0.399cm"/>
    </style:style>
    <style:style style:name="Tabella3.J" style:family="table-column">
      <style:table-column-properties style:column-width="0.61cm"/>
    </style:style>
    <style:style style:name="Tabella3.K" style:family="table-column">
      <style:table-column-properties style:column-width="0.557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9.68cm" table:align="left"/>
    </style:style>
    <style:style style:name="Tabella4.A" style:family="table-column">
      <style:table-column-properties style:column-width="9.68cm"/>
    </style:style>
    <style:style style:name="Tabella4.A1" style:family="table-cell">
      <style:table-cell-properties style:vertical-align="middle" fo:padding="0.049cm" fo:border="none"/>
    </style:style>
    <style:style style:name="Tabella5" style:family="table">
      <style:table-properties style:width="9.423cm" table:align="left"/>
    </style:style>
    <style:style style:name="Tabella5.A" style:family="table-column">
      <style:table-column-properties style:column-width="0.841cm"/>
    </style:style>
    <style:style style:name="Tabella5.B" style:family="table-column">
      <style:table-column-properties style:column-width="1.238cm"/>
    </style:style>
    <style:style style:name="Tabella5.C" style:family="table-column">
      <style:table-column-properties style:column-width="2.489cm"/>
    </style:style>
    <style:style style:name="Tabella5.D" style:family="table-column">
      <style:table-column-properties style:column-width="4.854cm"/>
    </style:style>
    <style:style style:name="Tabella5.1" style:family="table-row">
      <style:table-row-properties fo:background-color="#cedefa">
        <style:background-image/>
      </style:table-row-properties>
    </style:style>
    <style:style style:name="Tabella5.A1" style:family="table-cell">
      <style:table-cell-properties style:vertical-align="middle" fo:background-color="#858f97" fo:padding="0.049cm" fo:border="none">
        <style:background-image/>
      </style:table-cell-properties>
    </style:style>
    <style:style style:name="Tabella5.2" style:family="table-row">
      <style:table-row-properties fo:background-color="#ffffff">
        <style:background-image/>
      </style:table-row-properties>
    </style:style>
    <style:style style:name="Tabella5.A2" style:family="table-cell">
      <style:table-cell-properties style:vertical-align="middle" fo:padding="0.049cm" fo:border="none"/>
    </style:style>
    <style:style style:name="Tabella5.3" style:family="table-row">
      <style:table-row-properties fo:background-color="#e6eefc">
        <style:background-image/>
      </style:table-row-properties>
    </style:style>
    <style:style style:name="Tabella5.A3" style:family="table-cell">
      <style:table-cell-properties style:vertical-align="middle" fo:background-color="#e8eaeb" fo:padding="0.049cm" fo:border="none">
        <style:background-image/>
      </style:table-cell-properties>
    </style:style>
    <style:style style:name="Tabella6" style:family="table">
      <style:table-properties style:width="4.755cm" table:align="left"/>
    </style:style>
    <style:style style:name="Tabella6.A" style:family="table-column">
      <style:table-column-properties style:column-width="0.399cm"/>
    </style:style>
    <style:style style:name="Tabella6.J" style:family="table-column">
      <style:table-column-properties style:column-width="0.61cm"/>
    </style:style>
    <style:style style:name="Tabella6.K" style:family="table-column">
      <style:table-column-properties style:column-width="0.557cm"/>
    </style:style>
    <style:style style:name="Tabella6.A1" style:family="table-cell">
      <style:table-cell-properties style:vertical-align="middle" fo:padding="0.049cm" fo:border="none"/>
    </style:style>
    <style:style style:name="Tabella7" style:family="table">
      <style:table-properties style:width="12.783cm" table:align="left"/>
    </style:style>
    <style:style style:name="Tabella7.A" style:family="table-column">
      <style:table-column-properties style:column-width="0.841cm"/>
    </style:style>
    <style:style style:name="Tabella7.B" style:family="table-column">
      <style:table-column-properties style:column-width="1.238cm"/>
    </style:style>
    <style:style style:name="Tabella7.C" style:family="table-column">
      <style:table-column-properties style:column-width="3.672cm"/>
    </style:style>
    <style:style style:name="Tabella7.D" style:family="table-column">
      <style:table-column-properties style:column-width="7.031cm"/>
    </style:style>
    <style:style style:name="Tabella7.1" style:family="table-row">
      <style:table-row-properties fo:background-color="#cedefa">
        <style:background-image/>
      </style:table-row-properties>
    </style:style>
    <style:style style:name="Tabella7.A1" style:family="table-cell">
      <style:table-cell-properties style:vertical-align="middle" fo:background-color="#858f97" fo:padding="0.049cm" fo:border="none">
        <style:background-image/>
      </style:table-cell-properties>
    </style:style>
    <style:style style:name="Tabella7.2" style:family="table-row">
      <style:table-row-properties fo:background-color="#ffffff">
        <style:background-image/>
      </style:table-row-properties>
    </style:style>
    <style:style style:name="Tabella7.A2" style:family="table-cell">
      <style:table-cell-properties style:vertical-align="middle" fo:padding="0.049cm" fo:border="none"/>
    </style:style>
    <style:style style:name="Tabella7.3" style:family="table-row">
      <style:table-row-properties fo:background-color="#e6eefc">
        <style:background-image/>
      </style:table-row-properties>
    </style:style>
    <style:style style:name="Tabella7.A3" style:family="table-cell">
      <style:table-cell-properties style:vertical-align="middle" fo:background-color="#e8eaeb" fo:padding="0.049cm" fo:border="none">
        <style:background-image/>
      </style:table-cell-properties>
    </style:style>
    <style:style style:name="Tabella8" style:family="table">
      <style:table-properties style:width="6.932cm" table:align="left"/>
    </style:style>
    <style:style style:name="Tabella8.A" style:family="table-column">
      <style:table-column-properties style:column-width="0.504cm"/>
    </style:style>
    <style:style style:name="Tabella8.B" style:family="table-column">
      <style:table-column-properties style:column-width="0.589cm"/>
    </style:style>
    <style:style style:name="Tabella8.C" style:family="table-column">
      <style:table-column-properties style:column-width="0.61cm"/>
    </style:style>
    <style:style style:name="Tabella8.L" style:family="table-column">
      <style:table-column-properties style:column-width="0.346cm"/>
    </style:style>
    <style:style style:name="Tabella8.A1" style:family="table-cell">
      <style:table-cell-properties style:vertical-align="middle" fo:padding="0.049cm" fo:border="none"/>
    </style:style>
    <style:style style:name="Tabella9" style:family="table">
      <style:table-properties style:width="5.17cm" table:align="left"/>
    </style:style>
    <style:style style:name="Tabella9.A" style:family="table-column">
      <style:table-column-properties style:column-width="0.841cm"/>
    </style:style>
    <style:style style:name="Tabella9.B" style:family="table-column">
      <style:table-column-properties style:column-width="1.238cm"/>
    </style:style>
    <style:style style:name="Tabella9.C" style:family="table-column">
      <style:table-column-properties style:column-width="2.108cm"/>
    </style:style>
    <style:style style:name="Tabella9.D" style:family="table-column">
      <style:table-column-properties style:column-width="0.982cm"/>
    </style:style>
    <style:style style:name="Tabella9.1" style:family="table-row">
      <style:table-row-properties fo:background-color="#cedefa">
        <style:background-image/>
      </style:table-row-properties>
    </style:style>
    <style:style style:name="Tabella9.A1" style:family="table-cell">
      <style:table-cell-properties style:vertical-align="middle" fo:background-color="#858f97" fo:padding="0.049cm" fo:border="none">
        <style:background-image/>
      </style:table-cell-properties>
    </style:style>
    <style:style style:name="Tabella9.2" style:family="table-row">
      <style:table-row-properties fo:background-color="#ffffff">
        <style:background-image/>
      </style:table-row-properties>
    </style:style>
    <style:style style:name="Tabella9.A2" style:family="table-cell">
      <style:table-cell-properties style:vertical-align="middle" fo:padding="0.049cm" fo:border="none"/>
    </style:style>
    <style:style style:name="Tabella9.3" style:family="table-row">
      <style:table-row-properties fo:background-color="#e6eefc">
        <style:background-image/>
      </style:table-row-properties>
    </style:style>
    <style:style style:name="Tabella9.A3" style:family="table-cell">
      <style:table-cell-properties style:vertical-align="middle" fo:background-color="#e8eaeb" fo:padding="0.04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Standard">
      <style:paragraph-properties fo:margin-left="0cm" fo:margin-right="0cm" fo:margin-top="0.212cm" fo:margin-bottom="0.212cm" fo:text-align="center" style:justify-single-word="false" fo:widows="1" fo:text-indent="0cm" style:auto-text-indent="false" fo:padding="0cm" fo:border="none"/>
      <style:text-properties fo:font-variant="normal" fo:text-transform="none" fo:color="#00111a" style:font-name="Arial1" fo:font-size="34.5pt" fo:letter-spacing="normal" fo:font-style="normal" fo:font-weight="bold"/>
    </style:style>
    <style:style style:name="P3" style:family="paragraph" style:parent-style-name="Standard">
      <style:paragraph-properties fo:margin-top="0.212cm" fo:margin-bottom="0.106cm" fo:text-align="center" style:justify-single-word="false" fo:widows="1" fo:padding="0cm" fo:border="none"/>
      <style:text-properties fo:font-variant="normal" fo:text-transform="none" fo:color="#858f97" style:font-name="Arial1" fo:font-size="10.5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fo:padding-left="0cm" fo:padding-right="0.212cm" fo:padding-top="0cm" fo:padding-bottom="0.132cm" fo:border-left="none" fo:border-right="0.035cm solid #c8cbcc" fo:border-top="none" fo:border-bottom="0.035cm solid #c8cbcc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212cm" fo:padding-top="0cm" fo:padding-bottom="0.132cm" fo:border-left="none" fo:border-right="0.035cm solid #c8cbcc" fo:border-top="none" fo:border-bottom="0.035cm solid #c8cbcc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212cm" fo:padding-top="0cm" fo:padding-bottom="0.132cm" fo:border-left="none" fo:border-right="0.035cm solid #c8cbcc" fo:border-top="none" fo:border-bottom="0.035cm solid #c8cbcc"/>
      <style:text-properties fo:background-color="#ffff00"/>
    </style:style>
    <style:style style:name="P8" style:family="paragraph" style:parent-style-name="Table_20_Heading">
      <style:paragraph-properties fo:padding="0cm" fo:border="none"/>
      <style:text-properties fo:color="#ffffff" fo:font-size="9pt" fo:font-weight="bold"/>
    </style:style>
    <style:style style:name="P9" style:family="paragraph" style:parent-style-name="Table_20_Heading">
      <style:paragraph-properties fo:margin-left="0cm" fo:margin-right="0cm" fo:text-indent="0cm" style:auto-text-indent="false" fo:padding="0cm" fo:border="none"/>
      <style:text-properties fo:color="#ffffff" fo:font-size="9pt" fo:font-weight="bold"/>
    </style:style>
    <style:style style:name="T1" style:family="text">
      <style:text-properties fo:color="#2e2f91" style:text-line-through-style="none" style:text-underline-style="none" style:text-blinking="false"/>
    </style:style>
    <style:style style:name="T2" style:family="text">
      <style:text-properties fo:font-variant="normal" fo:text-transform="none" fo:color="#00111a" style:font-name="Arial1" fo:font-size="34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ESEMPIO </text:p>
      <text:p text:style-name="Standard"/>
      <text:p text:style-name="Standard"><text:s/>RESOCONTO VISITE <text:s text:c="2"/>RICEVUTE <text:s/>PER PAGINA <text:s/>NEL BLOG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section text:style-name="Sect1" text:name="ctl00_Main_GeographyControl_StatisticsTable1">
              <text:p text:style-name="P1"><text:bookmark text:name="ctl00_Main_GeographyControl_StatisticsTable1_statisticsGridView"/></text:p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column table:style-name="Tabella2.D"/>
                <table:table-row table:style-name="Tabella2.1">
                  <table:table-cell table:style-name="Tabella2.A1" office:value-type="string">
                    <text:p text:style-name="P8">Stato</text:p>
                  </table:table-cell>
                  <table:table-cell table:style-name="Tabella2.A1" office:value-type="string">
                    <text:p text:style-name="P8">Regione</text:p>
                  </table:table-cell>
                  <table:table-cell table:style-name="Tabella2.A1" office:value-type="string">
                    <text:p text:style-name="P8">Città</text:p>
                  </table:table-cell>
                  <table:table-cell table:style-name="Tabella2.A1" office:value-type="string">
                    <text:p text:style-name="P9">Totale</text:p>
                  </table:table-cell>
                </table:table-row>
                <table:table-row table:style-name="Tabella2.2">
                  <table:table-cell table:style-name="Tabella2.A2" office:value-type="string">
                    <text:p text:style-name="P6">DE</text:p>
                  </table:table-cell>
                  <table:table-cell table:style-name="Tabella2.A2" office:value-type="string">
                    <text:p text:style-name="P6">-</text:p>
                  </table:table-cell>
                  <table:table-cell table:style-name="Tabella2.A2" office:value-type="string">
                    <text:p text:style-name="P6">-</text:p>
                  </table:table-cell>
                  <table:table-cell table:style-name="Tabella2.A2" office:value-type="string">
                    <text:p text:style-name="P6">33459</text:p>
                  </table:table-cell>
                </table:table-row>
                <table:table-row table:style-name="Tabella2.3">
                  <table:table-cell table:style-name="Tabella2.A3" office:value-type="string">
                    <text:p text:style-name="P6">FR</text:p>
                  </table:table-cell>
                  <table:table-cell table:style-name="Tabella2.A3" office:value-type="string">
                    <text:p text:style-name="P6">-</text:p>
                  </table:table-cell>
                  <table:table-cell table:style-name="Tabella2.A3" office:value-type="string">
                    <text:p text:style-name="P6">-</text:p>
                  </table:table-cell>
                  <table:table-cell table:style-name="Tabella2.A3" office:value-type="string">
                    <text:p text:style-name="P6">26544</text:p>
                  </table:table-cell>
                </table:table-row>
                <table:table-row table:style-name="Tabella2.2">
                  <table:table-cell table:style-name="Tabella2.A2" office:value-type="string">
                    <text:p text:style-name="P6">US</text:p>
                  </table:table-cell>
                  <table:table-cell table:style-name="Tabella2.A2" office:value-type="string">
                    <text:p text:style-name="P6">WA</text:p>
                  </table:table-cell>
                  <table:table-cell table:style-name="Tabella2.A2" office:value-type="string">
                    <text:p text:style-name="P6">Redmond</text:p>
                  </table:table-cell>
                  <table:table-cell table:style-name="Tabella2.A2" office:value-type="string">
                    <text:p text:style-name="P6">23844</text:p>
                  </table:table-cell>
                </table:table-row>
                <table:table-row table:style-name="Tabella2.3">
                  <table:table-cell table:style-name="Tabella2.A3" office:value-type="string">
                    <text:p text:style-name="P6">US</text:p>
                  </table:table-cell>
                  <table:table-cell table:style-name="Tabella2.A3" office:value-type="string">
                    <text:p text:style-name="P6">WA</text:p>
                  </table:table-cell>
                  <table:table-cell table:style-name="Tabella2.A3" office:value-type="string">
                    <text:p text:style-name="P6">Seattle</text:p>
                  </table:table-cell>
                  <table:table-cell table:style-name="Tabella2.A3" office:value-type="string">
                    <text:p text:style-name="P6">11458</text:p>
                  </table:table-cell>
                </table:table-row>
                <table:table-row table:style-name="Tabella2.2">
                  <table:table-cell table:style-name="Tabella2.A2" office:value-type="string">
                    <text:p text:style-name="P6">UA</text:p>
                  </table:table-cell>
                  <table:table-cell table:style-name="Tabella2.A2" office:value-type="string">
                    <text:p text:style-name="P6">-</text:p>
                  </table:table-cell>
                  <table:table-cell table:style-name="Tabella2.A2" office:value-type="string">
                    <text:p text:style-name="P6">-</text:p>
                  </table:table-cell>
                  <table:table-cell table:style-name="Tabella2.A2" office:value-type="string">
                    <text:p text:style-name="P6">6691</text:p>
                  </table:table-cell>
                </table:table-row>
                <table:table-row table:style-name="Tabella2.3">
                  <table:table-cell table:style-name="Tabella2.A3" office:value-type="string">
                    <text:p text:style-name="P6">RU</text:p>
                  </table:table-cell>
                  <table:table-cell table:style-name="Tabella2.A3" office:value-type="string">
                    <text:p text:style-name="P6">-</text:p>
                  </table:table-cell>
                  <table:table-cell table:style-name="Tabella2.A3" office:value-type="string">
                    <text:p text:style-name="P6">-</text:p>
                  </table:table-cell>
                  <table:table-cell table:style-name="Tabella2.A3" office:value-type="string">
                    <text:p text:style-name="P6">4454</text:p>
                  </table:table-cell>
                </table:table-row>
                <table:table-row table:style-name="Tabella2.2">
                  <table:table-cell table:style-name="Tabella2.A2" office:value-type="string">
                    <text:p text:style-name="P6">US</text:p>
                  </table:table-cell>
                  <table:table-cell table:style-name="Tabella2.A2" office:value-type="string">
                    <text:p text:style-name="P6">-</text:p>
                  </table:table-cell>
                  <table:table-cell table:style-name="Tabella2.A2" office:value-type="string">
                    <text:p text:style-name="P6">-</text:p>
                  </table:table-cell>
                  <table:table-cell table:style-name="Tabella2.A2" office:value-type="string">
                    <text:p text:style-name="P6">4303</text:p>
                  </table:table-cell>
                </table:table-row>
                <table:table-row table:style-name="Tabella2.3">
                  <table:table-cell table:style-name="Tabella2.A3" office:value-type="string">
                    <text:p text:style-name="P6">IT</text:p>
                  </table:table-cell>
                  <table:table-cell table:style-name="Tabella2.A3" office:value-type="string">
                    <text:p text:style-name="P6">09</text:p>
                  </table:table-cell>
                  <table:table-cell table:style-name="Tabella2.A3" office:value-type="string">
                    <text:p text:style-name="P6">Milan</text:p>
                  </table:table-cell>
                  <table:table-cell table:style-name="Tabella2.A3" office:value-type="string">
                    <text:p text:style-name="P6">4125</text:p>
                  </table:table-cell>
                </table:table-row>
                <table:table-row table:style-name="Tabella2.2">
                  <table:table-cell table:style-name="Tabella2.A2" office:value-type="string">
                    <text:p text:style-name="P6">RU</text:p>
                  </table:table-cell>
                  <table:table-cell table:style-name="Tabella2.A2" office:value-type="string">
                    <text:p text:style-name="P6">66</text:p>
                  </table:table-cell>
                  <table:table-cell table:style-name="Tabella2.A2" office:value-type="string">
                    <text:p text:style-name="P6">Saint+Petersburg</text:p>
                  </table:table-cell>
                  <table:table-cell table:style-name="Tabella2.A2" office:value-type="string">
                    <text:p text:style-name="P6">3975</text:p>
                  </table:table-cell>
                </table:table-row>
                <table:table-row table:style-name="Tabella2.3">
                  <table:table-cell table:style-name="Tabella2.A3" office:value-type="string">
                    <text:p text:style-name="P6">NL</text:p>
                  </table:table-cell>
                  <table:table-cell table:style-name="Tabella2.A3" office:value-type="string">
                    <text:p text:style-name="P6">-</text:p>
                  </table:table-cell>
                  <table:table-cell table:style-name="Tabella2.A3" office:value-type="string">
                    <text:p text:style-name="P6">-</text:p>
                  </table:table-cell>
                  <table:table-cell table:style-name="Tabella2.A3" office:value-type="string">
                    <text:p text:style-name="P6">3681</text:p>
                    <table:table table:name="Tabella3" table:style-name="Tabella3">
                      <table:table-column table:style-name="Tabella3.A" table:number-columns-repeated="9"/>
                      <table:table-column table:style-name="Tabella3.J"/>
                      <table:table-column table:style-name="Tabella3.K"/>
                      <table:table-row>
                        <table:table-cell table:style-name="Tabella3.A1" office:value-type="string">
                          <text:p text:style-name="Table_20_Contents">1</text:p>
                        </table:table-cell>
                        <table:table-cell table:style-name="Tabella3.A1" office:value-type="string">
                          <text:p text:style-name="Table_20_Contents"><text:a xlink:type="simple" xlink:href="javascript:__doPostBack('ctl00$Main$GeographyControl$StatisticsTable1$statisticsGridView','Page$2')" text:style-name="Internet_20_link" text:visited-style-name="Visited_20_Internet_20_Link"><text:span text:style-name="T1">2</text:span></text:a></text:p>
                        </table:table-cell>
                        <table:table-cell table:style-name="Tabella3.A1" office:value-type="string">
                          <text:p text:style-name="Table_20_Contents"><text:a xlink:type="simple" xlink:href="javascript:__doPostBack('ctl00$Main$GeographyControl$StatisticsTable1$statisticsGridView','Page$3')" text:style-name="Internet_20_link" text:visited-style-name="Visited_20_Internet_20_Link"><text:span text:style-name="T1">3</text:span></text:a></text:p>
                        </table:table-cell>
                        <table:table-cell table:style-name="Tabella3.A1" office:value-type="string">
                          <text:p text:style-name="Table_20_Contents"><text:a xlink:type="simple" xlink:href="javascript:__doPostBack('ctl00$Main$GeographyControl$StatisticsTable1$statisticsGridView','Page$4')" text:style-name="Internet_20_link" text:visited-style-name="Visited_20_Internet_20_Link"><text:span text:style-name="T1">4</text:span></text:a></text:p>
                        </table:table-cell>
                        <table:table-cell table:style-name="Tabella3.A1" office:value-type="string">
                          <text:p text:style-name="Table_20_Contents"><text:a xlink:type="simple" xlink:href="javascript:__doPostBack('ctl00$Main$GeographyControl$StatisticsTable1$statisticsGridView','Page$5')" text:style-name="Internet_20_link" text:visited-style-name="Visited_20_Internet_20_Link"><text:span text:style-name="T1">5</text:span></text:a></text:p>
                        </table:table-cell>
                        <table:table-cell table:style-name="Tabella3.A1" office:value-type="string">
                          <text:p text:style-name="Table_20_Contents"><text:a xlink:type="simple" xlink:href="javascript:__doPostBack('ctl00$Main$GeographyControl$StatisticsTable1$statisticsGridView','Page$6')" text:style-name="Internet_20_link" text:visited-style-name="Visited_20_Internet_20_Link"><text:span text:style-name="T1">6</text:span></text:a></text:p>
                        </table:table-cell>
                        <table:table-cell table:style-name="Tabella3.A1" office:value-type="string">
                          <text:p text:style-name="Table_20_Contents"><text:a xlink:type="simple" xlink:href="javascript:__doPostBack('ctl00$Main$GeographyControl$StatisticsTable1$statisticsGridView','Page$7')" text:style-name="Internet_20_link" text:visited-style-name="Visited_20_Internet_20_Link"><text:span text:style-name="T1">7</text:span></text:a></text:p>
                        </table:table-cell>
                        <table:table-cell table:style-name="Tabella3.A1" office:value-type="string">
                          <text:p text:style-name="Table_20_Contents"><text:a xlink:type="simple" xlink:href="javascript:__doPostBack('ctl00$Main$GeographyControl$StatisticsTable1$statisticsGridView','Page$8')" text:style-name="Internet_20_link" text:visited-style-name="Visited_20_Internet_20_Link"><text:span text:style-name="T1">8</text:span></text:a></text:p>
                        </table:table-cell>
                        <table:table-cell table:style-name="Tabella3.A1" office:value-type="string">
                          <text:p text:style-name="Table_20_Contents"><text:a xlink:type="simple" xlink:href="javascript:__doPostBack('ctl00$Main$GeographyControl$StatisticsTable1$statisticsGridView','Page$9')" text:style-name="Internet_20_link" text:visited-style-name="Visited_20_Internet_20_Link"><text:span text:style-name="T1">9</text:span></text:a></text:p>
                        </table:table-cell>
                        <table:table-cell table:style-name="Tabella3.A1" office:value-type="string">
                          <text:p text:style-name="Table_20_Contents"><text:a xlink:type="simple" xlink:href="javascript:__doPostBack('ctl00$Main$GeographyControl$StatisticsTable1$statisticsGridView','Page$10')" text:style-name="Internet_20_link" text:visited-style-name="Visited_20_Internet_20_Link"><text:span text:style-name="T1">10</text:span></text:a></text:p>
                        </table:table-cell>
                        <table:table-cell table:style-name="Tabella3.A1" office:value-type="string">
                          <text:p text:style-name="Table_20_Contents"><text:a xlink:type="simple" xlink:href="javascript:__doPostBack('ctl00$Main$GeographyControl$StatisticsTable1$statisticsGridView','Page$11')" text:style-name="Internet_20_link" text:visited-style-name="Visited_20_Internet_20_Link"><text:span text:style-name="T1">...</text:span></text:a></text:p>
                        </table:table-cell>
                      </table:table-row>
                    </table:table>
                    <text:p text:style-name="Table_20_Contents">PAGINE </text:p>
                  </table:table-cell>
                </table:table-row>
                <table:table-row>
                  <table:table-cell table:style-name="Tabella2.A2" table:number-columns-spanned="4" office:value-type="string">
                    <text:p text:style-name="P4"/>
                  </table:table-cell>
                  <table:covered-table-cell/>
                  <table:covered-table-cell/>
                  <table:covered-table-cell/>
                </table:table-row>
              </table:table>
            </text:section>
          </table:table-cell>
        </table:table-row>
      </table:table>
      <text:p text:style-name="Standard"/>
      <text:p text:style-name="Standard"/>
      <text:p text:style-name="Standard"/>
      <table:table table:name="Tabella4" table:style-name="Tabella4">
        <table:table-column table:style-name="Tabella4.A"/>
        <text:soft-page-break/>
        <table:table-row>
          <table:table-cell table:style-name="Tabella4.A1" office:value-type="string">
            <text:section text:style-name="Sect1" text:name="Sezione1">
              <text:p text:style-name="P1"><text:bookmark text:name="ctl00_Main_GeographyControl_StatisticsTable1"/><text:bookmark text:name="ctl00_Main_GeographyControl_StatisticsTable1_statisticsGridView1"/></text:p>
              <table:table table:name="Tabella5" table:style-name="Tabella5">
                <table:table-column table:style-name="Tabella5.A"/>
                <table:table-column table:style-name="Tabella5.B"/>
                <table:table-column table:style-name="Tabella5.C"/>
                <table:table-column table:style-name="Tabella5.D"/>
                <table:table-row table:style-name="Tabella5.1">
                  <table:table-cell table:style-name="Tabella5.A1" office:value-type="string">
                    <text:p text:style-name="P8">Stato</text:p>
                  </table:table-cell>
                  <table:table-cell table:style-name="Tabella5.A1" office:value-type="string">
                    <text:p text:style-name="P8">Regione</text:p>
                  </table:table-cell>
                  <table:table-cell table:style-name="Tabella5.A1" office:value-type="string">
                    <text:p text:style-name="P8">Città</text:p>
                  </table:table-cell>
                  <table:table-cell table:style-name="Tabella5.A1" office:value-type="string">
                    <text:p text:style-name="P9">Totale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6">US</text:p>
                  </table:table-cell>
                  <table:table-cell table:style-name="Tabella5.A2" office:value-type="string">
                    <text:p text:style-name="P6">MO</text:p>
                  </table:table-cell>
                  <table:table-cell table:style-name="Tabella5.A2" office:value-type="string">
                    <text:p text:style-name="P6">Kansas+City</text:p>
                  </table:table-cell>
                  <table:table-cell table:style-name="Tabella5.A2" office:value-type="string">
                    <text:p text:style-name="P6">3624</text:p>
                  </table:table-cell>
                </table:table-row>
                <table:table-row table:style-name="Tabella5.3">
                  <table:table-cell table:style-name="Tabella5.A3" office:value-type="string">
                    <text:p text:style-name="P6">IT</text:p>
                  </table:table-cell>
                  <table:table-cell table:style-name="Tabella5.A3" office:value-type="string">
                    <text:p text:style-name="P6">-</text:p>
                  </table:table-cell>
                  <table:table-cell table:style-name="Tabella5.A3" office:value-type="string">
                    <text:p text:style-name="P6">-</text:p>
                  </table:table-cell>
                  <table:table-cell table:style-name="Tabella5.A3" office:value-type="string">
                    <text:p text:style-name="P6">3229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6">US</text:p>
                  </table:table-cell>
                  <table:table-cell table:style-name="Tabella5.A2" office:value-type="string">
                    <text:p text:style-name="P6">TX</text:p>
                  </table:table-cell>
                  <table:table-cell table:style-name="Tabella5.A2" office:value-type="string">
                    <text:p text:style-name="P6">Dallas</text:p>
                  </table:table-cell>
                  <table:table-cell table:style-name="Tabella5.A2" office:value-type="string">
                    <text:p text:style-name="P6">2923</text:p>
                  </table:table-cell>
                </table:table-row>
                <table:table-row table:style-name="Tabella5.3">
                  <table:table-cell table:style-name="Tabella5.A3" office:value-type="string">
                    <text:p text:style-name="P6">CA</text:p>
                  </table:table-cell>
                  <table:table-cell table:style-name="Tabella5.A3" office:value-type="string">
                    <text:p text:style-name="P6">QC</text:p>
                  </table:table-cell>
                  <table:table-cell table:style-name="Tabella5.A3" office:value-type="string">
                    <text:p text:style-name="P6">MontrTal</text:p>
                  </table:table-cell>
                  <table:table-cell table:style-name="Tabella5.A3" office:value-type="string">
                    <text:p text:style-name="P6">2766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6">IE</text:p>
                  </table:table-cell>
                  <table:table-cell table:style-name="Tabella5.A2" office:value-type="string">
                    <text:p text:style-name="P6">-</text:p>
                  </table:table-cell>
                  <table:table-cell table:style-name="Tabella5.A2" office:value-type="string">
                    <text:p text:style-name="P6">-</text:p>
                  </table:table-cell>
                  <table:table-cell table:style-name="Tabella5.A2" office:value-type="string">
                    <text:p text:style-name="P6">2276</text:p>
                  </table:table-cell>
                </table:table-row>
                <table:table-row table:style-name="Tabella5.3">
                  <table:table-cell table:style-name="Tabella5.A3" office:value-type="string">
                    <text:p text:style-name="P6">US</text:p>
                  </table:table-cell>
                  <table:table-cell table:style-name="Tabella5.A3" office:value-type="string">
                    <text:p text:style-name="P6">CA</text:p>
                  </table:table-cell>
                  <table:table-cell table:style-name="Tabella5.A3" office:value-type="string">
                    <text:p text:style-name="P6">Beverly+Hills</text:p>
                  </table:table-cell>
                  <table:table-cell table:style-name="Tabella5.A3" office:value-type="string">
                    <text:p text:style-name="P6">2005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6">US</text:p>
                  </table:table-cell>
                  <table:table-cell table:style-name="Tabella5.A2" office:value-type="string">
                    <text:p text:style-name="P6">IL</text:p>
                  </table:table-cell>
                  <table:table-cell table:style-name="Tabella5.A2" office:value-type="string">
                    <text:p text:style-name="P6">Chicago</text:p>
                  </table:table-cell>
                  <table:table-cell table:style-name="Tabella5.A2" office:value-type="string">
                    <text:p text:style-name="P6">1815</text:p>
                  </table:table-cell>
                </table:table-row>
                <table:table-row table:style-name="Tabella5.3">
                  <table:table-cell table:style-name="Tabella5.A3" office:value-type="string">
                    <text:p text:style-name="P6">US</text:p>
                  </table:table-cell>
                  <table:table-cell table:style-name="Tabella5.A3" office:value-type="string">
                    <text:p text:style-name="P6">VA</text:p>
                  </table:table-cell>
                  <table:table-cell table:style-name="Tabella5.A3" office:value-type="string">
                    <text:p text:style-name="P6">Boydton</text:p>
                  </table:table-cell>
                  <table:table-cell table:style-name="Tabella5.A3" office:value-type="string">
                    <text:p text:style-name="P6">1790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6">IE</text:p>
                  </table:table-cell>
                  <table:table-cell table:style-name="Tabella5.A2" office:value-type="string">
                    <text:p text:style-name="P6">07</text:p>
                  </table:table-cell>
                  <table:table-cell table:style-name="Tabella5.A2" office:value-type="string">
                    <text:p text:style-name="P6">Dublin</text:p>
                  </table:table-cell>
                  <table:table-cell table:style-name="Tabella5.A2" office:value-type="string">
                    <text:p text:style-name="P6">1724</text:p>
                  </table:table-cell>
                </table:table-row>
                <table:table-row table:style-name="Tabella5.3">
                  <table:table-cell table:style-name="Tabella5.A3" office:value-type="string">
                    <text:p text:style-name="P6">JP</text:p>
                  </table:table-cell>
                  <table:table-cell table:style-name="Tabella5.A3" office:value-type="string">
                    <text:p text:style-name="P6">-</text:p>
                  </table:table-cell>
                  <table:table-cell table:style-name="Tabella5.A3" office:value-type="string">
                    <text:p text:style-name="P6">-</text:p>
                  </table:table-cell>
                  <table:table-cell table:style-name="Tabella5.A3" office:value-type="string">
                    <text:p text:style-name="P6">1718</text:p>
                    <table:table table:name="Tabella6" table:style-name="Tabella6">
                      <table:table-column table:style-name="Tabella6.A" table:number-columns-repeated="9"/>
                      <table:table-column table:style-name="Tabella6.J"/>
                      <table:table-column table:style-name="Tabella6.K"/>
                      <table:table-row>
                        <table:table-cell table:style-name="Tabella6.A1" office:value-type="string">
                          <text:p text:style-name="Table_20_Contents"><text:a xlink:type="simple" xlink:href="javascript:__doPostBack('ctl00$Main$GeographyControl$StatisticsTable1$statisticsGridView','Page$1')" text:style-name="Internet_20_link" text:visited-style-name="Visited_20_Internet_20_Link"><text:span text:style-name="T1">1</text:span></text:a></text:p>
                        </table:table-cell>
                        <table:table-cell table:style-name="Tabella6.A1" office:value-type="string">
                          <text:p text:style-name="Table_20_Contents">2</text:p>
                        </table:table-cell>
                        <table:table-cell table:style-name="Tabella6.A1" office:value-type="string">
                          <text:p text:style-name="Table_20_Contents"><text:a xlink:type="simple" xlink:href="javascript:__doPostBack('ctl00$Main$GeographyControl$StatisticsTable1$statisticsGridView','Page$3')" text:style-name="Internet_20_link" text:visited-style-name="Visited_20_Internet_20_Link"><text:span text:style-name="T1">3</text:span></text:a></text:p>
                        </table:table-cell>
                        <table:table-cell table:style-name="Tabella6.A1" office:value-type="string">
                          <text:p text:style-name="Table_20_Contents"><text:a xlink:type="simple" xlink:href="javascript:__doPostBack('ctl00$Main$GeographyControl$StatisticsTable1$statisticsGridView','Page$4')" text:style-name="Internet_20_link" text:visited-style-name="Visited_20_Internet_20_Link"><text:span text:style-name="T1">4</text:span></text:a></text:p>
                        </table:table-cell>
                        <table:table-cell table:style-name="Tabella6.A1" office:value-type="string">
                          <text:p text:style-name="Table_20_Contents"><text:a xlink:type="simple" xlink:href="javascript:__doPostBack('ctl00$Main$GeographyControl$StatisticsTable1$statisticsGridView','Page$5')" text:style-name="Internet_20_link" text:visited-style-name="Visited_20_Internet_20_Link"><text:span text:style-name="T1">5</text:span></text:a></text:p>
                        </table:table-cell>
                        <table:table-cell table:style-name="Tabella6.A1" office:value-type="string">
                          <text:p text:style-name="Table_20_Contents"><text:a xlink:type="simple" xlink:href="javascript:__doPostBack('ctl00$Main$GeographyControl$StatisticsTable1$statisticsGridView','Page$6')" text:style-name="Internet_20_link" text:visited-style-name="Visited_20_Internet_20_Link"><text:span text:style-name="T1">6</text:span></text:a></text:p>
                        </table:table-cell>
                        <table:table-cell table:style-name="Tabella6.A1" office:value-type="string">
                          <text:p text:style-name="Table_20_Contents"><text:a xlink:type="simple" xlink:href="javascript:__doPostBack('ctl00$Main$GeographyControl$StatisticsTable1$statisticsGridView','Page$7')" text:style-name="Internet_20_link" text:visited-style-name="Visited_20_Internet_20_Link"><text:span text:style-name="T1">7</text:span></text:a></text:p>
                        </table:table-cell>
                        <table:table-cell table:style-name="Tabella6.A1" office:value-type="string">
                          <text:p text:style-name="Table_20_Contents"><text:a xlink:type="simple" xlink:href="javascript:__doPostBack('ctl00$Main$GeographyControl$StatisticsTable1$statisticsGridView','Page$8')" text:style-name="Internet_20_link" text:visited-style-name="Visited_20_Internet_20_Link"><text:span text:style-name="T1">8</text:span></text:a></text:p>
                        </table:table-cell>
                        <table:table-cell table:style-name="Tabella6.A1" office:value-type="string">
                          <text:p text:style-name="Table_20_Contents"><text:a xlink:type="simple" xlink:href="javascript:__doPostBack('ctl00$Main$GeographyControl$StatisticsTable1$statisticsGridView','Page$9')" text:style-name="Internet_20_link" text:visited-style-name="Visited_20_Internet_20_Link"><text:span text:style-name="T1">9</text:span></text:a></text:p>
                        </table:table-cell>
                        <table:table-cell table:style-name="Tabella6.A1" office:value-type="string">
                          <text:p text:style-name="Table_20_Contents"><text:a xlink:type="simple" xlink:href="javascript:__doPostBack('ctl00$Main$GeographyControl$StatisticsTable1$statisticsGridView','Page$10')" text:style-name="Internet_20_link" text:visited-style-name="Visited_20_Internet_20_Link"><text:span text:style-name="T1">10</text:span></text:a></text:p>
                        </table:table-cell>
                        <table:table-cell table:style-name="Tabella6.A1" office:value-type="string">
                          <text:p text:style-name="Table_20_Contents"><text:a xlink:type="simple" xlink:href="javascript:__doPostBack('ctl00$Main$GeographyControl$StatisticsTable1$statisticsGridView','Page$11')" text:style-name="Internet_20_link" text:visited-style-name="Visited_20_Internet_20_Link"><text:span text:style-name="T1">...</text:span></text:a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>
                  <table:table-cell table:style-name="Tabella5.A2" table:number-columns-spanned="4" office:value-type="string">
                    <text:p text:style-name="P4"/>
                  </table:table-cell>
                  <table:covered-table-cell/>
                  <table:covered-table-cell/>
                  <table:covered-table-cell/>
                </table:table-row>
              </table:table>
            </text:section>
          </table:table-cell>
        </table:table-row>
      </table:table>
      <text:p text:style-name="Standard"/>
      <text:p text:style-name="Standard">A PAGINA 15 <text:s/>SONO VISUALIZZATE IN NUMERO DI VISITE DALL'INDIA </text:p>
      <text:p text:style-name="Standard"><text:bookmark text:name="ctl00_Main_GeographyControl_StatisticsTable1_statisticsGridView2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8">Stato</text:p>
          </table:table-cell>
          <table:table-cell table:style-name="Tabella7.A1" office:value-type="string">
            <text:p text:style-name="P8">Regione</text:p>
          </table:table-cell>
          <table:table-cell table:style-name="Tabella7.A1" office:value-type="string">
            <text:p text:style-name="P8">Città</text:p>
          </table:table-cell>
          <table:table-cell table:style-name="Tabella7.A1" office:value-type="string">
            <text:p text:style-name="P9">Totale</text:p>
          </table:table-cell>
        </table:table-row>
        <table:table-row table:style-name="Tabella7.2">
          <table:table-cell table:style-name="Tabella7.A2" office:value-type="string">
            <text:p text:style-name="P6">US</text:p>
          </table:table-cell>
          <table:table-cell table:style-name="Tabella7.A2" office:value-type="string">
            <text:p text:style-name="P6">WA</text:p>
          </table:table-cell>
          <table:table-cell table:style-name="Tabella7.A2" office:value-type="string">
            <text:p text:style-name="P6">Auburn</text:p>
          </table:table-cell>
          <table:table-cell table:style-name="Tabella7.A2" office:value-type="string">
            <text:p text:style-name="P6">32</text:p>
          </table:table-cell>
        </table:table-row>
        <table:table-row table:style-name="Tabella7.3">
          <table:table-cell table:style-name="Tabella7.A3" office:value-type="string">
            <text:p text:style-name="P6">US</text:p>
          </table:table-cell>
          <table:table-cell table:style-name="Tabella7.A3" office:value-type="string">
            <text:p text:style-name="P6">CA</text:p>
          </table:table-cell>
          <table:table-cell table:style-name="Tabella7.A3" office:value-type="string">
            <text:p text:style-name="P6">Los+Angeles</text:p>
          </table:table-cell>
          <table:table-cell table:style-name="Tabella7.A3" office:value-type="string">
            <text:p text:style-name="P6">31</text:p>
          </table:table-cell>
        </table:table-row>
        <table:table-row table:style-name="Tabella7.2">
          <table:table-cell table:style-name="Tabella7.A2" office:value-type="string">
            <text:p text:style-name="P6">UA</text:p>
          </table:table-cell>
          <table:table-cell table:style-name="Tabella7.A2" office:value-type="string">
            <text:p text:style-name="P6">13</text:p>
          </table:table-cell>
          <table:table-cell table:style-name="Tabella7.A2" office:value-type="string">
            <text:p text:style-name="P6">Irpin</text:p>
          </table:table-cell>
          <table:table-cell table:style-name="Tabella7.A2" office:value-type="string">
            <text:p text:style-name="P6">31</text:p>
          </table:table-cell>
        </table:table-row>
        <table:table-row table:style-name="Tabella7.3">
          <table:table-cell table:style-name="Tabella7.A3" office:value-type="string">
            <text:p text:style-name="P7">IN</text:p>
          </table:table-cell>
          <table:table-cell table:style-name="Tabella7.A3" office:value-type="string">
            <text:p text:style-name="P7">-</text:p>
          </table:table-cell>
          <table:table-cell table:style-name="Tabella7.A3" office:value-type="string">
            <text:p text:style-name="P7">-</text:p>
          </table:table-cell>
          <table:table-cell table:style-name="Tabella7.A3" office:value-type="string">
            <text:p text:style-name="P7">30</text:p>
          </table:table-cell>
        </table:table-row>
        <table:table-row table:style-name="Tabella7.2">
          <table:table-cell table:style-name="Tabella7.A2" office:value-type="string">
            <text:p text:style-name="P6">US</text:p>
          </table:table-cell>
          <table:table-cell table:style-name="Tabella7.A2" office:value-type="string">
            <text:p text:style-name="P6">DE</text:p>
          </table:table-cell>
          <table:table-cell table:style-name="Tabella7.A2" office:value-type="string">
            <text:p text:style-name="P6">-</text:p>
          </table:table-cell>
          <table:table-cell table:style-name="Tabella7.A2" office:value-type="string">
            <text:p text:style-name="P6">30</text:p>
          </table:table-cell>
        </table:table-row>
        <table:table-row table:style-name="Tabella7.3">
          <table:table-cell table:style-name="Tabella7.A3" office:value-type="string">
            <text:p text:style-name="P6">IT</text:p>
          </table:table-cell>
          <table:table-cell table:style-name="Tabella7.A3" office:value-type="string">
            <text:p text:style-name="P6">20</text:p>
          </table:table-cell>
          <table:table-cell table:style-name="Tabella7.A3" office:value-type="string">
            <text:p text:style-name="P6">Paese</text:p>
          </table:table-cell>
          <table:table-cell table:style-name="Tabella7.A3" office:value-type="string">
            <text:p text:style-name="P6">30</text:p>
          </table:table-cell>
        </table:table-row>
        <table:table-row table:style-name="Tabella7.2">
          <table:table-cell table:style-name="Tabella7.A2" office:value-type="string">
            <text:p text:style-name="P6">IT</text:p>
          </table:table-cell>
          <table:table-cell table:style-name="Tabella7.A2" office:value-type="string">
            <text:p text:style-name="P6">12</text:p>
          </table:table-cell>
          <table:table-cell table:style-name="Tabella7.A2" office:value-type="string">
            <text:p text:style-name="P6">Torino</text:p>
          </table:table-cell>
          <table:table-cell table:style-name="Tabella7.A2" office:value-type="string">
            <text:p text:style-name="P6">29</text:p>
          </table:table-cell>
        </table:table-row>
        <table:table-row table:style-name="Tabella7.3">
          <table:table-cell table:style-name="Tabella7.A3" office:value-type="string">
            <text:p text:style-name="P6">US</text:p>
          </table:table-cell>
          <table:table-cell table:style-name="Tabella7.A3" office:value-type="string">
            <text:p text:style-name="P6">WY</text:p>
          </table:table-cell>
          <table:table-cell table:style-name="Tabella7.A3" office:value-type="string">
            <text:p text:style-name="P6">Osage</text:p>
          </table:table-cell>
          <table:table-cell table:style-name="Tabella7.A3" office:value-type="string">
            <text:p text:style-name="P6">29</text:p>
          </table:table-cell>
        </table:table-row>
        <table:table-row table:style-name="Tabella7.2">
          <table:table-cell table:style-name="Tabella7.A2" office:value-type="string">
            <text:p text:style-name="P6">IT</text:p>
          </table:table-cell>
          <table:table-cell table:style-name="Tabella7.A2" office:value-type="string">
            <text:p text:style-name="P6">09</text:p>
          </table:table-cell>
          <table:table-cell table:style-name="Tabella7.A2" office:value-type="string">
            <text:p text:style-name="P6">Rosate</text:p>
          </table:table-cell>
          <table:table-cell table:style-name="Tabella7.A2" office:value-type="string">
            <text:p text:style-name="P6">28</text:p>
          </table:table-cell>
        </table:table-row>
        <table:table-row table:style-name="Tabella7.3">
          <table:table-cell table:style-name="Tabella7.A3" office:value-type="string">
            <text:p text:style-name="P6">DE</text:p>
          </table:table-cell>
          <table:table-cell table:style-name="Tabella7.A3" office:value-type="string">
            <text:p text:style-name="P6">05</text:p>
          </table:table-cell>
          <table:table-cell table:style-name="Tabella7.A3" office:value-type="string">
            <text:p text:style-name="P6">Frankfurt+Am+Main</text:p>
          </table:table-cell>
          <table:table-cell table:style-name="Tabella7.A3" office:value-type="string">
            <text:p text:style-name="P6">28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 table:number-columns-repeated="9"/>
              <table:table-column table:style-name="Tabella8.L"/>
              <table:table-row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10')" text:style-name="Internet_20_link" text:visited-style-name="Visited_20_Internet_20_Link"><text:span text:style-name="T1">...</text:span></text:a></text:p>
                </table:table-cell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11')" text:style-name="Internet_20_link" text:visited-style-name="Visited_20_Internet_20_Link"><text:span text:style-name="T1">11</text:span></text:a></text:p>
                </table:table-cell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12')" text:style-name="Internet_20_link" text:visited-style-name="Visited_20_Internet_20_Link"><text:span text:style-name="T1">12</text:span></text:a></text:p>
                </table:table-cell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13')" text:style-name="Internet_20_link" text:visited-style-name="Visited_20_Internet_20_Link"><text:span text:style-name="T1">13</text:span></text:a></text:p>
                </table:table-cell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14')" text:style-name="Internet_20_link" text:visited-style-name="Visited_20_Internet_20_Link"><text:span text:style-name="T1">14</text:span></text:a></text:p>
                </table:table-cell>
                <table:table-cell table:style-name="Tabella8.A1" office:value-type="string">
                  <text:p text:style-name="Table_20_Contents">15</text:p>
                </table:table-cell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16')" text:style-name="Internet_20_link" text:visited-style-name="Visited_20_Internet_20_Link"><text:span text:style-name="T1">16</text:span></text:a></text:p>
                </table:table-cell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17')" text:style-name="Internet_20_link" text:visited-style-name="Visited_20_Internet_20_Link"><text:span text:style-name="T1">17</text:span></text:a></text:p>
                </table:table-cell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18')" text:style-name="Internet_20_link" text:visited-style-name="Visited_20_Internet_20_Link"><text:span text:style-name="T1">18</text:span></text:a></text:p>
                </table:table-cell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19')" text:style-name="Internet_20_link" text:visited-style-name="Visited_20_Internet_20_Link"><text:span text:style-name="T1">19</text:span></text:a></text:p>
                </table:table-cell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20')" text:style-name="Internet_20_link" text:visited-style-name="Visited_20_Internet_20_Link"><text:span text:style-name="T1">20</text:span></text:a></text:p>
                </table:table-cell>
                <table:table-cell table:style-name="Tabella8.A1" office:value-type="string">
                  <text:p text:style-name="Table_20_Contents"><text:a xlink:type="simple" xlink:href="javascript:__doPostBack('ctl00$Main$GeographyControl$StatisticsTable1$statisticsGridView','Page$21')" text:style-name="Internet_20_link" text:visited-style-name="Visited_20_Internet_20_Link"><text:span text:style-name="T1">.</text:span></text:a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7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><text:soft-page-break/>PAGINA 10 <text:s text:c="2"/></text:p>
      <text:p text:style-name="Standard"/>
      <text:p text:style-name="Standard"><text:bookmark text:name="ctl00_Main_GeographyControl_StatisticsTable1_statisticsGridView3"/><text:s text:c="64"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8">Stato</text:p>
          </table:table-cell>
          <table:table-cell table:style-name="Tabella9.A1" office:value-type="string">
            <text:p text:style-name="P8">Regione</text:p>
          </table:table-cell>
          <table:table-cell table:style-name="Tabella9.A1" office:value-type="string">
            <text:p text:style-name="P8">Città</text:p>
          </table:table-cell>
          <table:table-cell table:style-name="Tabella9.A1" office:value-type="string">
            <text:p text:style-name="P9">Totale</text:p>
          </table:table-cell>
        </table:table-row>
        <table:table-row table:style-name="Tabella9.2">
          <table:table-cell table:style-name="Tabella9.A2" office:value-type="string">
            <text:p text:style-name="P6">JP</text:p>
          </table:table-cell>
          <table:table-cell table:style-name="Tabella9.A2" office:value-type="string">
            <text:p text:style-name="P6">01</text:p>
          </table:table-cell>
          <table:table-cell table:style-name="Tabella9.A2" office:value-type="string">
            <text:p text:style-name="P6">Akasaka</text:p>
          </table:table-cell>
          <table:table-cell table:style-name="Tabella9.A2" office:value-type="string">
            <text:p text:style-name="P6">72</text:p>
          </table:table-cell>
        </table:table-row>
        <table:table-row table:style-name="Tabella9.3">
          <table:table-cell table:style-name="Tabella9.A3" office:value-type="string">
            <text:p text:style-name="P6">LV</text:p>
          </table:table-cell>
          <table:table-cell table:style-name="Tabella9.A3" office:value-type="string">
            <text:p text:style-name="P6">-</text:p>
          </table:table-cell>
          <table:table-cell table:style-name="Tabella9.A3" office:value-type="string">
            <text:p text:style-name="P6">-</text:p>
          </table:table-cell>
          <table:table-cell table:style-name="Tabella9.A3" office:value-type="string">
            <text:p text:style-name="P6">70</text:p>
          </table:table-cell>
        </table:table-row>
        <table:table-row table:style-name="Tabella9.2">
          <table:table-cell table:style-name="Tabella9.A2" office:value-type="string">
            <text:p text:style-name="P6">IT</text:p>
          </table:table-cell>
          <table:table-cell table:style-name="Tabella9.A2" office:value-type="string">
            <text:p text:style-name="P6">09</text:p>
          </table:table-cell>
          <table:table-cell table:style-name="Tabella9.A2" office:value-type="string">
            <text:p text:style-name="P6">Rescaldina</text:p>
          </table:table-cell>
          <table:table-cell table:style-name="Tabella9.A2" office:value-type="string">
            <text:p text:style-name="P6">69</text:p>
          </table:table-cell>
        </table:table-row>
        <table:table-row table:style-name="Tabella9.3">
          <table:table-cell table:style-name="Tabella9.A3" office:value-type="string">
            <text:p text:style-name="P6">IT</text:p>
          </table:table-cell>
          <table:table-cell table:style-name="Tabella9.A3" office:value-type="string">
            <text:p text:style-name="P6">20</text:p>
          </table:table-cell>
          <table:table-cell table:style-name="Tabella9.A3" office:value-type="string">
            <text:p text:style-name="P6">Treviso</text:p>
          </table:table-cell>
          <table:table-cell table:style-name="Tabella9.A3" office:value-type="string">
            <text:p text:style-name="P6">69</text:p>
          </table:table-cell>
        </table:table-row>
        <table:table-row table:style-name="Tabella9.2">
          <table:table-cell table:style-name="Tabella9.A2" office:value-type="string">
            <text:p text:style-name="P6">UK</text:p>
          </table:table-cell>
          <table:table-cell table:style-name="Tabella9.A2" office:value-type="string">
            <text:p text:style-name="P6">H9</text:p>
          </table:table-cell>
          <table:table-cell table:style-name="Tabella9.A2" office:value-type="string">
            <text:p text:style-name="P6">London</text:p>
          </table:table-cell>
          <table:table-cell table:style-name="Tabella9.A2" office:value-type="string">
            <text:p text:style-name="P6">69</text:p>
          </table:table-cell>
        </table:table-row>
        <table:table-row table:style-name="Tabella9.3">
          <table:table-cell table:style-name="Tabella9.A3" office:value-type="string">
            <text:p text:style-name="P6">TN</text:p>
          </table:table-cell>
          <table:table-cell table:style-name="Tabella9.A3" office:value-type="string">
            <text:p text:style-name="P6">-</text:p>
          </table:table-cell>
          <table:table-cell table:style-name="Tabella9.A3" office:value-type="string">
            <text:p text:style-name="P6">-</text:p>
          </table:table-cell>
          <table:table-cell table:style-name="Tabella9.A3" office:value-type="string">
            <text:p text:style-name="P6">68</text:p>
          </table:table-cell>
        </table:table-row>
        <table:table-row table:style-name="Tabella9.2">
          <table:table-cell table:style-name="Tabella9.A2" office:value-type="string">
            <text:p text:style-name="P6">RU</text:p>
          </table:table-cell>
          <table:table-cell table:style-name="Tabella9.A2" office:value-type="string">
            <text:p text:style-name="P6">48</text:p>
          </table:table-cell>
          <table:table-cell table:style-name="Tabella9.A2" office:value-type="string">
            <text:p text:style-name="P6">Moscow</text:p>
          </table:table-cell>
          <table:table-cell table:style-name="Tabella9.A2" office:value-type="string">
            <text:p text:style-name="P6">67</text:p>
          </table:table-cell>
        </table:table-row>
        <table:table-row table:style-name="Tabella9.3">
          <table:table-cell table:style-name="Tabella9.A3" office:value-type="string">
            <text:p text:style-name="P6">UK</text:p>
          </table:table-cell>
          <table:table-cell table:style-name="Tabella9.A3" office:value-type="string">
            <text:p text:style-name="P6">P6</text:p>
          </table:table-cell>
          <table:table-cell table:style-name="Tabella9.A3" office:value-type="string">
            <text:p text:style-name="P6">Crawley</text:p>
          </table:table-cell>
          <table:table-cell table:style-name="Tabella9.A3" office:value-type="string">
            <text:p text:style-name="P6">67</text:p>
          </table:table-cell>
        </table:table-row>
        <table:table-row table:style-name="Tabella9.2">
          <table:table-cell table:style-name="Tabella9.A2" office:value-type="string">
            <text:p text:style-name="P6">IT</text:p>
          </table:table-cell>
          <table:table-cell table:style-name="Tabella9.A2" office:value-type="string">
            <text:p text:style-name="P6">09</text:p>
          </table:table-cell>
          <table:table-cell table:style-name="Tabella9.A2" office:value-type="string">
            <text:p text:style-name="P6">Pavia</text:p>
          </table:table-cell>
          <table:table-cell table:style-name="Tabella9.A2" office:value-type="string">
            <text:p text:style-name="P6">66</text:p>
          </table:table-cell>
        </table:table-row>
        <table:table-row table:style-name="Tabella9.3">
          <table:table-cell table:style-name="Tabella9.A3" office:value-type="string">
            <text:p text:style-name="P6">FR</text:p>
          </table:table-cell>
          <table:table-cell table:style-name="Tabella9.A3" office:value-type="string">
            <text:p text:style-name="P6">97</text:p>
          </table:table-cell>
          <table:table-cell table:style-name="Tabella9.A3" office:value-type="string">
            <text:p text:style-name="P6">Prigonrieux</text:p>
          </table:table-cell>
          <table:table-cell table:style-name="Tabella9.A3" office:value-type="string">
            <text:p text:style-name="P5">66</text:p>
          </table:table-cell>
        </table:table-row>
      </table:table>
      <text:p text:style-name="Text_20_body"><text:line-break/>VISITE TOTALI DAL <text:s text:c="46"/><text:span text:style-name="T2">171.688</text:span></text:p>
      <text:p text:style-name="P3"><text:s text:c="67"/>VISITE PER PAGINA</text:p>
      <text:p text:style-name="P2"><text:s text:c="16"/>147.947</text:p>
      <text:p text:style-name="P3"><text:s text:c="74"/>VISITATORI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zo donzello</meta:initial-creator>
    <meta:creation-date>2017-02-19T23:08:13.25</meta:creation-date>
    <meta:document-statistic meta:table-count="9" meta:image-count="0" meta:object-count="0" meta:page-count="3" meta:paragraph-count="220" meta:word-count="240" meta:character-count="1109"/>
    <dc:date>2017-02-19T23:28:24.82</dc:date>
    <dc:creator>vincenzo donzello</dc:creator>
    <meta:editing-duration>PT4M20S</meta:editing-duration>
    <meta:editing-cycles>1</meta:editing-cycles>
    <meta:generator>OpenOffice/4.1.3$Win32 OpenOffice.org_project/413m1$Build-9783</meta:generator>
  </office:meta>
</office:document-meta>
</file>